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sein 13 te Idskenhuizen: aanvraag vergunning plaatsen van een gastank (OV 2022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mei-2022 is een aanvraag om een omgevingsvergunning binnengekomen voor deze locatie. Het gaat om het plaatsen van een gastan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6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stersein 13 te Idskenhuizen: aanvraag vergunning plaatsen van een gastank (OV 20220346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17</meta:user-defined>
    <meta:user-defined meta:name="OVERHEIDop.GmbID/DC.identifier">gmb-2022-236617</meta:user-defined>
    <meta:user-defined meta:name="OVERHEIDop.versieInformatie"/>
  </office:meta>
</office:document-meta>
</file>