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Simonszstraat 1 te Balk: aanvraag vergunning renoveren van het dak en de kozijnen (OV 2022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2 is een aanvraag om een omgevingsvergunning binnengekomen voor deze locatie. Het gaat om het renoveren van het dak en d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6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nno Simonszstraat 1 te Balk: aanvraag vergunning renoveren van het dak en de kozijnen (OV 2022034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15</meta:user-defined>
    <meta:user-defined meta:name="OVERHEIDop.GmbID/DC.identifier">gmb-2022-236615</meta:user-defined>
    <meta:user-defined meta:name="OVERHEIDop.versieInformatie"/>
  </office:meta>
</office:document-meta>
</file>