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weg 6 te Vegelingsoord (Kadestrale aanduiding: NEK00/K/1394): aanvraag vergunning plaatsen van een 8ft container (OV 20220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mei-2022 is een aanvraag om een omgevingsvergunning binnengekomen voor deze locatie. Het gaat om het plaatsen van een 8ft contain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61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lleweg 6 te Vegelingsoord (Kadestrale aanduiding: NEK00/K/1394): aanvraag vergunning plaatsen van een 8ft container (OV 20220341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14</meta:user-defined>
    <meta:user-defined meta:name="OVERHEIDop.GmbID/DC.identifier">gmb-2022-236614</meta:user-defined>
    <meta:user-defined meta:name="OVERHEIDop.versieInformatie"/>
  </office:meta>
</office:document-meta>
</file>