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lsteedse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ontvangen voor het vervangen en verplaatsen van een districtstationwaarvoor geen vergunningplicht geldt op de locatie Alsteedseweg 64. De melding is geregistreerd onder zaaknummer Z/22/02339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66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Alsteedseweg 6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11</meta:user-defined>
    <meta:user-defined meta:name="OVERHEIDop.GmbID/DC.identifier">gmb-2022-236611</meta:user-defined>
    <meta:user-defined meta:name="OVERHEIDop.versieInformatie"/>
  </office:meta>
</office:document-meta>
</file>