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bekendmaking omgevingsvergunning uitbreiding restaurant, hotel en spa Savar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bekendmaking betreft een rectificatie van de eerdere bekendmaking van 19 mei 2022. De rectificatie is noodzakelijk, omdat de datum van vergunningverlening door burgemeester en wethouders niet juist is. Hiermee wordt dit hersteld.</text:p>
            <text:p text:style-name="common-al"/>
            <text:p text:style-name="common-al">
            <text:span text:style-name="nadrukvet">Burgemeester en wethouders van Rijswijk hebben op 11 mei 2022 een omgevingsvergunning verleend voor de uitbreiding van het restaurant, het hotel en de spa </text:span>
            <text:span text:style-name="nadrukvet">Savarin</text:span>
            <text:span text:style-name="nadrukvet"> aan de Laan van </text:span>
            <text:span text:style-name="nadrukvet">Hoornwijck</text:span>
            <text:span text:style-name="nadrukvet"> 29 in Huize Zuidhoorn.</text:span>
          </text:p>
            <text:p text:style-name="common-al"/>
            <text:p text:style-name="common-al">Omdat het bouwplan niet past in het geldende bestemmingsplan is deze omgevingsvergunning verleend met de uitgebreide procedure als bedoeld in artikel 2.12 eerste lid, onder a sub 3 van de Wet algemene bepalingen omgevingsrecht (Wabo), waarvoor een Verklaring van Geen Bedenkingen (VVGB) van de gemeenteraad nodig was. </text:p>
            <text:p text:style-name="common-al"/>
            <text:p text:style-name="common-al">De omgevingsvergunning is voorbereid volgens afdeling 3.4 van de Algemene wet bestuursrecht. Dat betekent dat de ontwerp-omgevingsvergunning, waarvan de ontwerp-VVGB deel uitmaakte, vanaf vrijdag 5 november 2021 tot en met donderdag 16 december 2021 ter inzage heeft gelegen. Tijdens deze periode zijn twee zienswijzen ingediend. De zienswijzen zijn samengevat en beantwoord in de Nota van Zienswijzen uitbreiding hotel, restaurant en spa Savarin. De zienswijzen hebben niet geleid tot het wijzigen van het plan.</text:p>
            <text:p text:style-name="common-al"/>
            <text:p text:style-name="common-al">De defintieve-VVGB is door de gemeenteraad afgegeven op 10 mei 2022.</text:p>
            <text:p text:style-name="common-al"/>
            <text:p text:style-name="common-al">
            <text:span text:style-name="nadrukvet">Beroepstermijn</text:span>
          </text:p>
            <text:p text:style-name="common-al">De relevante stukken liggen vanaf vrijdag 20 mei tot en met donderdag 30 juni 2022 ter inzage (de beroepstermijn). De stukken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text:a xlink:href="http://www.rijswijk.nl/projecten/uitbreiding-restaurant-hotel-en-spa-savarin-laan-van-hoornwijck-27" xlink:type="simple">www.rijswijk.nl/projecten/uitbreiding-restaurant-hotel-en-spa-savarin-laan-van-hoornwijck-27</text:a>. </text:p>
            <text:p text:style-name="common-al"/>
            <text:p text:style-name="common-al">De digitale stukken (IMRO-gecodeerd) kunt u bekijken via de landelijke website www.ruimtelijkeplannen.nl. Op die website kunt u het beste zoeken op het volgende identificatienummer (IDN): NL.IMRO.0603.ovSavarin-VA01.</text:p>
            <text:p text:style-name="common-al"/>
            <text:p text:style-name="common-al">Een belanghebbende kan binnen zes weken na de terinzagelegging van het besluit een beroepschrift indienen bij de Rechtbank ’s-Gravenhage, postbus 20302, 2500 EH ’s-Gravenhage. Een beroepschrift dient de gronden van beroep en het kenmerk van het besluit tegen welke het zich richt te bevatten. Verder dient het beroepschrift te worden gedateerd en te worden voorzien van naam, adres en handtekening van de belanghebbende.</text:p>
            <text:p text:style-name="common-al">U kunt het beroepschrift ook digitaal bij genoemde rechtbank indienen via</text:p>
            <text:p text:style-name="common-al">
            <text:a xlink:href="http://loket.rechtspraak.nl/bestuursrecht" xlink:type="simple">http://loket.rechtspraak.nl/bestuursrecht</text:a>. Daarvoor moet u wel beschikken over een elektronische handtekening (DigiD). Kijkt u op de site voor de precieze voorwaarden.</text:p>
            <text:p text:style-name="common-al"/>
            <text:p text:style-name="common-al">
            <text:span text:style-name="nadrukvet">Meer informatie?</text:span>
          </text:p>
            <text:p text:style-name="common-al">Voor nadere informatie kunt u contact opnemen met het Klantcontactcenter van de gemeente, via het telefoonnummer 14070. U kunt dan vragen of u kunt spreken met een medewerker van het team Ruimte.</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66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Rectificatie bekendmaking bekendmaking omgevingsvergunning uitbreiding restaurant, hotel en spa Savarin</meta:user-defined>
    <meta:user-defined meta:name="DCTERMS.W3CDTF/DCTERMS.available">2022-05-25</meta:user-defined>
    <meta:user-defined meta:name="DCTERMS.W3CDTF/OVERHEIDop.jaargang">2022</meta:user-defined>
    <meta:user-defined meta:name="OVERHEIDop.publicationIssue">236608</meta:user-defined>
    <meta:user-defined meta:name="OVERHEIDop.GmbID/DC.identifier">gmb-2022-236608</meta:user-defined>
    <meta:user-defined meta:name="OVERHEIDop.versieInformatie"/>
  </office:meta>
</office:document-meta>
</file>