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raafschap 2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2 besloten om de beslistermijn voor de aanvraag met zaaknummer OV-2022-0169 voor een omgevingsvergunning op locatie Graafschap 23 in Leerdam te verlengen voor een periode van maximaal 6 weken. De aanvraag betreft het vernieuwen van de daken en dakopbouw en plaatsen van zonnepanelen op het achterdakvlak van de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659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59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59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Graafschap 23 in Leerda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599</meta:user-defined>
    <meta:user-defined meta:name="OVERHEIDop.GmbID/DC.identifier">gmb-2022-236599</meta:user-defined>
    <meta:user-defined meta:name="OVERHEIDop.versieInformatie"/>
  </office:meta>
</office:document-meta>
</file>