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CROMVOIRTSEPAD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Cromvoirtsepad 1 A Vught, verharden van een strook op de openbare weg (zandpad), OV202211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5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CROMVOIRTSEPAD 1A VUG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596</meta:user-defined>
    <meta:user-defined meta:name="OVERHEIDop.GmbID/DC.identifier">gmb-2022-236596</meta:user-defined>
    <meta:user-defined meta:name="OVERHEIDop.versieInformatie"/>
  </office:meta>
</office:document-meta>
</file>