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7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7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7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7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2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2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2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2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2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2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2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4-4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4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4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4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41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44">
      <text:list-level-style-bullet text:bullet-char="•" text:level="1">
        <style:list-level-properties text:min-label-width="10mm"/>
      </text:list-level-style-bullet>
    </text:list-style>
    <text:list-style style:name="id1-3-2-4-44-1">
      <text:list-level-style-bullet text:bullet-char="•" text:level="1">
        <style:list-level-properties text:min-label-width="10mm"/>
      </text:list-level-style-bullet>
    </text:list-style>
    <text:list-style style:name="id1-3-2-4-44-2">
      <text:list-level-style-bullet text:bullet-char="•" text:level="1">
        <style:list-level-properties text:min-label-width="10mm"/>
      </text:list-level-style-bullet>
    </text:list-style>
    <text:list-style style:name="id1-3-2-4-4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DKCC Alblasserdam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 en de BURGEMEESTER van de gemeente Alblasserdam, ieder voor zover het zijn bevoegdheid betreft;</text:p>
            <text:p text:style-name="al">Gezien het voorstel d.d. 8 september 2015 inzake Mandaatbesluit DKCC Alblasserdam</text:p>
            <text:p text:style-name="al">Gelet op titel 10.1.1. van de Algemene wet bestuursrecht;</text:p>
            <text:p text:style-name="al">B E S L U I T:</text:p>
            <text:p text:style-name="al">Vast te stellen de navolgende wijziging van het Mandaatbesluit DKCC Alblasserdam d.d. 8 september 2015 te weten de toevoeging van punt 11 Algemene Verordening Gegevensbescherming (AVG)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het Mandaatbesluit DKCC, d.d. 8 september 2015</text:p>
            <text:p text:style-name="al">Bijlage 1 Gemandateerde bevoegdheden wordt vervangen door bijgevoegde Bijlage 1 Gemandateerde bevoegdhed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Citeertitel</text:p>
            <text:p text:style-name="al">Dit besluit kan worden aangehaald als: Mandaatbesluit DKCC Alblasserdam, eerste wijzig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Datum inwerkingtreding</text:p>
            <text:p text:style-name="al">Dit besluit treedt in werking op de dag volgend op die van de bekendmaking erva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5 oktober 2021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>S. van Heeren J.G.A. Paans</text:span></text:p>
            <text:p><text:span text:style-name="functie">Secretaris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Gemandateerde bevoegdheden</text:p>
          <text:p text:style-name="al">Bijlage behorend bij het mandaatbesluit DKCC Alblasserdam, eerste wijziging, dd. 5 oktober 2021</text:p>
          <text:p text:style-name="al"/>
          <text:p text:style-name="al">
          <text:span text:style-name="nadrukvet">1. </text:span>
          <text:span text:style-name="nadrukvet">Burgerzaken en Burgerlijke Stand</text:span>
        </text:p>
          <text:p text:style-name="al">Het verstrekken van alle producten en verlenen van alle diensten die onder de begrippen burgerzaken en burgerlijke stand vallen.</text:p>
          <text:p text:style-name="al">De (in aantal) belangrijkste producten die hieronder vallen zijn:</text:p>
          <text:list text:style-name="id1-3-2-4-7">
            <text:list-item text:style-override="id1-3-2-4-7-1">
              <text:number>a.</text:number>
              <text:p text:style-name="al">Reisdocumenten en rijbewijzen</text:p>
            </text:list-item>
            <text:list-item text:style-override="id1-3-2-4-7-2">
              <text:number>b.</text:number>
              <text:p text:style-name="al">Aanvragen en afhalen paspoorten en identiteitskaarten, aanvragen en afhalen rijbewijzen</text:p>
            </text:list-item>
            <text:list-item text:style-override="id1-3-2-4-7-3">
              <text:number>c.</text:number>
              <text:p text:style-name="al">Uittreksels en bewijzen</text:p>
            </text:list-item>
            <text:list-item text:style-override="id1-3-2-4-7-4">
              <text:number>d.</text:number>
              <text:p text:style-name="al">Uittreksels Basisregistratie Personen (BRP), persoonslijst Basisregistratie Personen (BRP), gewaarmerkte kopie, eigen verklaring, Attestatie de Vita, verklaring omtrent gedrag, legalisatie handtekening, afschrift akte Burgerlijke Stand</text:p>
            </text:list-item>
            <text:list-item text:style-override="id1-3-2-4-7-5">
              <text:number>e.</text:number>
              <text:p text:style-name="al">Burgerlijke Stand</text:p>
            </text:list-item>
            <text:list-item text:style-override="id1-3-2-4-7-6">
              <text:number>f.</text:number>
              <text:p text:style-name="al">1e Inschrijving/hervestiging, aangifte geboorte, erkenning, echt scheiden, aangifte overlijden, adoptie, stamboomonderzoek,</text:p>
            </text:list-item>
            <text:list-item text:style-override="id1-3-2-4-7-7">
              <text:number>g.</text:number>
              <text:p text:style-name="al">Huwelijken</text:p>
            </text:list-item>
            <text:list-item text:style-override="id1-3-2-4-7-8">
              <text:number>h.</text:number>
              <text:p text:style-name="al">Naamgebruik, ondertrouw, omzetting huwelijk/geregistreerd partnerschap, verklaring huwelijksbevoegdheid, trouwen/partnerregistratie</text:p>
            </text:list-item>
            <text:list-item text:style-override="id1-3-2-4-7-9">
              <text:number>i.</text:number>
              <text:p text:style-name="al">Naturalisatie Optie/Nederlander worden via burgemeester</text:p>
            </text:list-item>
            <text:list-item text:style-override="id1-3-2-4-7-10">
              <text:number>j.</text:number>
              <text:p text:style-name="al">Adreswijzigingen</text:p>
            </text:list-item>
          </text:list>
          <text:p text:style-name="al">Hieronder valt mede het thuisbezorgen paspoorten/rijbewijzen (indien mogelijk)</text:p>
          <text:p text:style-name="al"/>
          <text:p text:style-name="al">
          <text:span text:style-name="nadrukvet">2. </text:span>
          <text:span text:style-name="nadrukvet">Parkeren</text:span>
        </text:p>
          <text:p text:style-name="al">Het nemen van besluiten over aanvragen voor de gehandicaptenparkeerkaart en –plaats.</text:p>
          <text:p text:style-name="al"/>
          <text:p text:style-name="al">
          <text:span text:style-name="nadrukvet">3. Belastingen</text:span>
        </text:p>
          <text:p text:style-name="al">Het bieden van de frontofficedienstverlening met betrekking tot waardering onroerende zaken (WOZ), aangifte hondenbelasting, betalen aanslag onroerendezaakbelasting (OZB), kwijtschelding, parkeerbelasting, betalingsregeling, overige belastingen.</text:p>
          <text:p text:style-name="al"/>
          <text:p text:style-name="al">
          <text:span text:style-name="nadrukvet">4. (B)absen</text:span>
        </text:p>
          <text:p text:style-name="al">Het aansturen, informeren, en organiseren van de werkzaamheden van de (buitengewoon) ambtenaar van de burgerlijke stand (hierna te noemen: (b)abs).</text:p>
          <text:p text:style-name="al">Het benoemen van een (b)abs en locatie voor één dag is gemandateerd.</text:p>
          <text:p text:style-name="al">Het benoemen van een (b)abs blijft een lokale bevoegdheid van het college van de gemeente Alblasserdam.</text:p>
          <text:p text:style-name="al"/>
          <text:p text:style-name="al">
          <text:span text:style-name="nadrukvet">5. Verkiezingen</text:span>
        </text:p>
          <text:list text:style-name="id1-3-2-4-22">
            <text:list-item text:style-override="id1-3-2-4-22-1">
              <text:number>a.</text:number>
              <text:p text:style-name="al">Werven, opleiden en indelen van stembureauleden en voorzitters of stembureaus;</text:p>
            </text:list-item>
            <text:list-item text:style-override="id1-3-2-4-22-2">
              <text:number>b.</text:number>
              <text:p text:style-name="al">Coördineren bestelling of (eigen) productie van drukwerk verkiezingen (huis-aan-huis-biljetten, stempassen, stembiljetten, turflijsten, processen-verbaal);</text:p>
            </text:list-item>
            <text:list-item text:style-override="id1-3-2-4-22-3">
              <text:number>c.</text:number>
              <text:p text:style-name="al">Aanmaken en beheren kiezersregister en leveren kiezersbestand aan drukker</text:p>
            </text:list-item>
            <text:list-item text:style-override="id1-3-2-4-22-4">
              <text:number>d.</text:number>
              <text:p text:style-name="al">Verzorgen registratie politieke partijen (alleen bij Gemeenteraadsverkiezingen);</text:p>
            </text:list-item>
            <text:list-item text:style-override="id1-3-2-4-22-5">
              <text:number>e.</text:number>
              <text:p text:style-name="al">Faciliteren afleggen verklaring van ondersteuning door keizers;</text:p>
            </text:list-item>
            <text:list-item text:style-override="id1-3-2-4-22-6">
              <text:number>f.</text:number>
              <text:p text:style-name="al">Faciliteren aanvraag nieuwe stempas/kiezerspas/volmachten;</text:p>
            </text:list-item>
            <text:list-item text:style-override="id1-3-2-4-22-7">
              <text:number>g.</text:number>
              <text:p text:style-name="al">Coördineren en uitvoeren dag van de stemming (inclusief controleren processenverbaal en invoeren uitslagen);</text:p>
            </text:list-item>
            <text:list-item text:style-override="id1-3-2-4-22-8">
              <text:number>h.</text:number>
              <text:p text:style-name="al">Verzorgen definitieve uitslag;</text:p>
            </text:list-item>
            <text:list-item text:style-override="id1-3-2-4-22-9">
              <text:number>i.</text:number>
              <text:p text:style-name="al">Verwerken en archiveren uitslagen (via Dordrecht, ook richting Den Haag).</text:p>
            </text:list-item>
            <text:list-item text:style-override="id1-3-2-4-22-10">
              <text:number>j.</text:number>
              <text:p text:style-name="al">Vaststellen locaties stembureaus en inrichting van de stembureaus;</text:p>
            </text:list-item>
            <text:list-item text:style-override="id1-3-2-4-22-11">
              <text:number>k.</text:number>
              <text:p text:style-name="al">Coördineren en uitvoeren van materialen stemlokaal en stemkoffer;</text:p>
            </text:list-item>
          </text:list>
          <text:p text:style-name="al"/>
          <text:p text:style-name="al">
          <text:span text:style-name="nadrukvet">6. Melding Openbare Ruimte</text:span>
        </text:p>
          <text:p text:style-name="al">Het in behandeling van meldingen openbare ruimte via de diverse kanalen die hiervoor beschikbaar zijn.</text:p>
          <text:p text:style-name="al"/>
          <text:p text:style-name="al">
          <text:span text:style-name="nadrukvet">7. Wet algemene bepalingen omgevingsrecht (Wabo) en Algemene Plaatselijke Verordening (APV)</text:span>
        </text:p>
          <text:p text:style-name="al">Het bieden van de frontofficedienstverlening voor WABO/APV.</text:p>
          <text:p text:style-name="al"/>
          <text:p text:style-name="al">
          <text:span text:style-name="nadrukvet">8. Ondernemersloket</text:span>
        </text:p>
          <text:p text:style-name="al">Het bieden van de frontofficedienstverlening voor ondernemers</text:p>
          <text:p text:style-name="al"/>
          <text:p text:style-name="al">
          <text:span text:style-name="nadrukvet">9. Parkeerontheffingen</text:span>
        </text:p>
          <text:p text:style-name="al">Het verlenen van parkeerontheffingen</text:p>
          <text:p text:style-name="al"/>
          <text:p text:style-name="al">
          <text:span text:style-name="nadrukvet">10. Milieupassen</text:span>
        </text:p>
          <text:p text:style-name="al">Het uitgeven van milieupassen</text:p>
          <text:p text:style-name="al"/>
          <text:p text:style-name="al">
          <text:span text:style-name="nadrukvet">11. Algemene Verordening Gegevensbescherming (AVG)</text:span>
        </text:p>
          <text:p text:style-name="al">Het nemen van besluiten op:</text:p>
          <text:list text:style-name="id1-3-2-4-41">
            <text:list-item text:style-override="id1-3-2-4-41-1">
              <text:number>a.</text:number>
              <text:p text:style-name="al">verzoeken om inzage in de verwerking van uw persoonsgegevens (art. 15 AVG);</text:p>
            </text:list-item>
            <text:list-item text:style-override="id1-3-2-4-41-2">
              <text:number>b.</text:number>
              <text:p text:style-name="al">verzoeken om rectificatie van uw persoonsgegevens (art. 16 AVG);</text:p>
            </text:list-item>
            <text:list-item text:style-override="id1-3-2-4-41-3">
              <text:number>c.</text:number>
              <text:p text:style-name="al">verzoeken om gegevens te wissen (art. 17 AVG);</text:p>
            </text:list-item>
            <text:list-item text:style-override="id1-3-2-4-41-4">
              <text:number>d.</text:number>
              <text:p text:style-name="al">verzoeken om beperking van de verwerking van uw persoonsgegevens (art. 18 AVG);</text:p>
            </text:list-item>
            <text:list-item text:style-override="id1-3-2-4-41-5">
              <text:number>e.</text:number>
              <text:p text:style-name="al">verzoeken om overdracht van uw persoonsgegevens (art. 20 AVG);</text:p>
            </text:list-item>
            <text:list-item text:style-override="id1-3-2-4-41-6">
              <text:number>f.</text:number>
              <text:p text:style-name="al">bezwaren tegen de verwerking van uw persoonsgegevens (art. 21 AVG);</text:p>
            </text:list-item>
            <text:list-item text:style-override="id1-3-2-4-41-7">
              <text:number>g.</text:number>
              <text:p text:style-name="al">verzoeken om niet onderworpen te worden aan geautomatiseerde besluitvorming, waaraan rechtsgevolgen voor verzoeker zijn verbonden of verzoeker anders kan treffen (bijvoorbeeld: profilering) (art. 22 AVG).</text:p>
            </text:list-item>
          </text:list>
          <text:p text:style-name="al"/>
          <text:p text:style-name="al">
          <text:span text:style-name="nadrukvet">Definities</text:span>
        </text:p>
          <text:list text:style-name="id1-3-2-4-44">
            <text:list-item text:style-override="id1-3-2-4-44-1">
              <text:number>•</text:number>
              <text:p text:style-name="al">Frontoffice-dienstverlening: het beantwoorden van eenvoudige vragen en / of het in behandeling nemen van (aan)vragen via telefoon, web en balie.</text:p>
            </text:list-item>
            <text:list-item text:style-override="id1-3-2-4-44-2">
              <text:number>•</text:number>
              <text:p text:style-name="al">Backoffice-dienstverlening: het afhandelen van aanvragen en het beantwoorden van complexe vragen.</text:p>
            </text:list-item>
            <text:list-item text:style-override="id1-3-2-4-44-3">
              <text:number>•</text:number>
              <text:p text:style-name="al">Binnen het DKCC valt de backoffice burgerzaken. Buiten het DKCC valt bijvoorbeeld (backoffice) stadsbeheer, vergunning &amp; handhaving en belastingdienst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365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Gemeentewet]|[https://wetten.overheid.nl/BWBR0005416/2022-05-01</meta:user-defined>
    <meta:user-defined meta:name="DC.source">Algemene wet bestuursrecht]|[https://wetten.overheid.nl/BWBR0005537/2022-05-01</meta:user-defined>
    <meta:user-defined meta:name="DC.source">Regeling onderlinge samenwerking Drechtstedengemeenten]|[https://lokaleregelgeving.overheid.nl/CVDR607149</meta:user-defined>
    <meta:user-defined meta:name="DCTERMS.alternative">Mandaatbesluit DKCC Alblasserdam</meta:user-defined>
    <dc:language>nl</dc:language>
    <meta:user-defined meta:name="OVERHEIDop.locatietype/OVERHEIDop.gebiedsmarkering">Gemeente</meta:user-defined>
    <meta:user-defined meta:name="DC.title">Mandaatbesluit Drechtstedelijk Klant Contact Centrum (DKCC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92</meta:user-defined>
    <meta:user-defined meta:name="OVERHEIDop.betreftRegeling">CVDR676647_2</meta:user-defined>
    <meta:user-defined meta:name="OVERHEIDop.GmbID/DC.identifier">gmb-2022-236592</meta:user-defined>
    <meta:user-defined meta:name="xs:date/OVERHEIDop.startdatum">2022-05-26</meta:user-defined>
    <meta:user-defined meta:name="OVERHEIDop.versieInformatie"/>
  </office:meta>
</office:document-meta>
</file>