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ault</text:p>
      <text:section text:name="zakelijke-mededeling_id1-3-2" text:style-name="zakelijke-mededeling">
        <text:section text:name="zakelijke-mededeling-tekst_id1-3-2-1" text:style-name="zakelijke-mededeling-tekst">
          <text:section text:name="tekst_id1-3-2-1-1" text:style-name="tekst">
            <text:p text:style-name="last-al">Wij hebben de door u op 19 mei 2022 ingediende kennisgeving voor het Besluit mobiel breken bouwen sloopafval ontvangen. Deze kennisgeving hebben wij beoordeeld en voldoet aan de daaraan gestelde eisen. De kennisgeving houdt het bewerken van bouw- en sloopafval met een mobiele puinbreker in. Dit zal plaatsvinden op de locatie Staringlaan 14 in Waddinxveen in de periode van 9 juni 2022 tot 9 september 2022 tussen 07:00 uur en 16:00 uur gedurende drie werkd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659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9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9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default</meta:user-defined>
    <meta:user-defined meta:name="DCTERMS.W3CDTF/DCTERMS.available">2022-05-25</meta:user-defined>
    <meta:user-defined meta:name="DCTERMS.W3CDTF/OVERHEIDop.jaargang">2022</meta:user-defined>
    <meta:user-defined meta:name="OVERHEIDop.publicationIssue">236591</meta:user-defined>
    <meta:user-defined meta:name="OVERHEIDop.GmbID/DC.identifier">gmb-2022-236591</meta:user-defined>
    <meta:user-defined meta:name="OVERHEIDop.versieInformatie"/>
  </office:meta>
</office:document-meta>
</file>