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8, aanvraag evenementenvergunning Trekkertrek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Trekkertrek Houten aan Heemsteedseweg 8 in Houten op 20 augustus 2022 van 09.30 tot 17.00 uur. 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emsteedseweg 8, aanvraag evenementenvergunning Trekkertrek Hou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84</meta:user-defined>
    <meta:user-defined meta:name="OVERHEIDop.GmbID/DC.identifier">gmb-2022-236584</meta:user-defined>
    <meta:user-defined meta:name="OVERHEIDop.versieInformatie"/>
  </office:meta>
</office:document-meta>
</file>