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Tilligte, Vollenhoekweg 16: wijzigen van diersoorten en dieraanta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Vollenhoekweg 16 in Tilligte</text:p>
            <text:p text:style-name="common-al">Project: het wijzigen van diersoorten en dieraantallen</text:p>
            <text:p text:style-name="common-al">Verzonden: 23-05-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6583</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3</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3</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D-2021-002273</meta:user-defined>
    <meta:user-defined meta:name="DCTERMS.abstract">het wijzigen van diersoorten en dieraantallen</meta:user-defined>
    <dc:language>nl</dc:language>
    <meta:user-defined meta:name="OVERHEIDop.locatietype/OVERHEIDop.gebiedsmarkering">Punt</meta:user-defined>
    <meta:user-defined meta:name="DC.title">Gemeente Dinkelland - verleende omgevingsvergunning, Tilligte, Vollenhoekweg 16: wijzigen van diersoorten en dieraantallen</meta:user-defined>
    <meta:user-defined meta:name="DCTERMS.W3CDTF/DCTERMS.available">2022-06-02</meta:user-defined>
    <meta:user-defined meta:name="DCTERMS.W3CDTF/OVERHEIDop.jaargang">2022</meta:user-defined>
    <meta:user-defined meta:name="OVERHEIDop.publicationIssue">236583</meta:user-defined>
    <meta:user-defined meta:name="OVERHEIDop.GmbID/DC.identifier">gmb-2022-236583</meta:user-defined>
    <meta:user-defined meta:name="OVERHEIDop.versieInformatie"/>
  </office:meta>
</office:document-meta>
</file>