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bouw appartementencomplex ( tweede fase) op het perceel Taeke van der Meerstraat 55, 1634E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voor het verbouw appartementencomplex ( tweede fase) op het perceel Taeke van der Meerstraat 55, 1634EE Scharwoude. De aanvraag is geregistreerd onder zaaknummer 2022-001298. De aanvraag betref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65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aeke van der Meerstraat 55, 1634EE Scharwoude</meta:user-defined>
    <dc:language>nl</dc:language>
    <meta:user-defined meta:name="OVERHEIDop.locatietype/OVERHEIDop.gebiedsmarkering">Vlak</meta:user-defined>
    <meta:user-defined meta:name="DC.title">Kennisgeving ontvangst aanvraag beschikking, voor het verbouw appartementencomplex ( tweede fase) op het perceel Taeke van der Meerstraat 55, 1634EE Scharwou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82</meta:user-defined>
    <meta:user-defined meta:name="OVERHEIDop.GmbID/DC.identifier">gmb-2022-236582</meta:user-defined>
    <meta:user-defined meta:name="OVERHEIDop.versieInformatie"/>
  </office:meta>
</office:document-meta>
</file>