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Veegplan XIII, gemeente Someren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7 mei 2022 het ontwerpbestemmingsplan “Veegplan XIII, gemeente Someren 2021” met identificatienummer NL.IMRO.0847.BP02021011-OW01 gedurende zes weken ter inzage ligt. De termijn eindigt op 7 juli 2022.</text:p>
            <text:p text:style-name="common-al"/>
            <text:p text:style-name="tussenkopcur">Inhoud ontwerpbestemmingsplan </text:p>
            <text:p text:style-name="common-al">Het ontwerpbestemmingsplan “Veegplan XIII, gemeente Someren 2021” voorziet in:</text:p>
            <text:p text:style-name="common-al"/>
            <text:p text:style-name="common-al">Ruimtelijke ontwikkelingen:</text:p>
            <text:list text:style-name="id1-3-2-1-1-11">
              <text:list-item text:style-override="id1-3-2-1-1-11-1">
                <text:number>•</text:number>
                <text:p text:style-name="al">Hoeksestraat 15a (betrekken van de naastgelegen gronden bij het perceel);</text:p>
              </text:list-item>
              <text:list-item text:style-override="id1-3-2-1-1-11-2">
                <text:number>•</text:number>
                <text:p text:style-name="al">Houtbroekdijk 32 (staken van de bestaande varkenshouderij en oprichten van een, bij de</text:p>
              </text:list-item>
              <text:list-item text:style-override="id1-3-2-1-1-11-3">
                <text:number/>
                <text:p text:style-name="al">overgebleven agrarische activiteiten ondergeschikte, minicamping);</text:p>
              </text:list-item>
              <text:list-item text:style-override="id1-3-2-1-1-11-4">
                <text:number>•</text:number>
                <text:p text:style-name="al">Laarstraat 8 (het betrekken van naastgelegen agrarische grond bij de woonbestemming);</text:p>
              </text:list-item>
              <text:list-item text:style-override="id1-3-2-1-1-11-5">
                <text:number>•</text:number>
                <text:p text:style-name="al">Zandstraat 42/42a en Ruiter 27b (het legaliseren van het bestaande gebruik: bedrijf naar bedrijfscategorie 2 en herbestemmen bedrijfswoning naar burgerwoning);</text:p>
              </text:list-item>
              <text:list-item text:style-override="id1-3-2-1-1-11-6">
                <text:number>•</text:number>
                <text:p text:style-name="al">Zandstraat 44 (wijziging van agrarische bestemming naar woonbestemming en woningsplitsing).</text:p>
              </text:list-item>
            </text:list>
            <text:p text:style-name="common-al"/>
            <text:p text:style-name="common-al">Ambtshalve aanpassingen:</text:p>
            <text:list text:style-name="id1-3-2-1-1-14">
              <text:list-item text:style-override="id1-3-2-1-1-14-1">
                <text:number>•</text:number>
                <text:p text:style-name="al">De Schans 2, 3 en 3a (wijziging van landschappelijke inpassing);</text:p>
              </text:list-item>
              <text:list-item text:style-override="id1-3-2-1-1-14-2">
                <text:number>•</text:number>
                <text:p text:style-name="al">Houtbroekdijk ong. (twee Ruimte voor Ruimte woningen als zodanig bestemmen);</text:p>
              </text:list-item>
              <text:list-item text:style-override="id1-3-2-1-1-14-3">
                <text:number>•</text:number>
                <text:p text:style-name="al">Hollandseweg 15 (bouwvlakverandering).</text:p>
              </text:list-item>
            </text:list>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1011-OW01. Op de site van de gemeente Someren wordt een link naar www.ruimtelijkeplannen.nl geplaatst waarmee het bestemmingsplan rechtstreeks kan worden geopend.</text:p>
            <text:p text:style-name="common-al"/>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658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8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8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11-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Veegplan XIII, gemeente Someren 2021</meta:user-defined>
    <meta:user-defined meta:name="DCTERMS.W3CDTF/DCTERMS.available">2022-05-25</meta:user-defined>
    <meta:user-defined meta:name="DCTERMS.W3CDTF/OVERHEIDop.jaargang">2022</meta:user-defined>
    <meta:user-defined meta:name="OVERHEIDop.publicationIssue">236581</meta:user-defined>
    <meta:user-defined meta:name="OVERHEIDop.GmbID/DC.identifier">gmb-2022-236581</meta:user-defined>
    <meta:user-defined meta:name="OVERHEIDop.versieInformatie"/>
  </office:meta>
</office:document-meta>
</file>