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eercamp-Imkerspark, aanvraag evenementenvergunning BonAppetito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BonAppetito Festival aan Imkerspark- Keercamp in Houten op 24 juni van 17.00 tot 01.00 uur, 25 juni van 14.00 tot 01.00 uur en 26 juni 2022 van 12.00 tot 21.00 uur.</text:p>
            <text:p text:style-name="common-al"/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657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Keercamp-Imkerspark, aanvraag evenementenvergunning BonAppetito Festiva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579</meta:user-defined>
    <meta:user-defined meta:name="OVERHEIDop.GmbID/DC.identifier">gmb-2022-236579</meta:user-defined>
    <meta:user-defined meta:name="OVERHEIDop.versieInformatie"/>
  </office:meta>
</office:document-meta>
</file>