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BERESTEIJN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Beresteijnstraat 17 Vught, intern verbouwen van de woning en verplaatsen voordeur, OV202211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5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BERESTEIJNSTRAAT 17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70</meta:user-defined>
    <meta:user-defined meta:name="OVERHEIDop.GmbID/DC.identifier">gmb-2022-236570</meta:user-defined>
    <meta:user-defined meta:name="OVERHEIDop.versieInformatie"/>
  </office:meta>
</office:document-meta>
</file>