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delssoh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2771 voor een omgevingsvergunning op locatie Mendelssoh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delssohnstraat 10 in Oud-Beijer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57</meta:user-defined>
    <meta:user-defined meta:name="OVERHEIDop.GmbID/DC.identifier">gmb-2022-23657</meta:user-defined>
    <meta:user-defined meta:name="OVERHEIDop.versieInformatie"/>
  </office:meta>
</office:document-meta>
</file>