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Provincie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Provincie Utrecht voor werkzaamheden op de N414 tussen hectometerpaal 0.8 en 1.25 te Baarn.</text:p>
            <text:p text:style-name="common-al">De ontheffing geldt van 29 mei 2022 tot en met 4 juni 2022.</text:p>
            <text:p text:style-name="common-al">De ontheffing is verleend op 23 mei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5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Baarn – Ontheffing geluidhinder – Provincie Utrecht</meta:user-defined>
    <meta:user-defined meta:name="DCTERMS.W3CDTF/DCTERMS.available">2022-05-25</meta:user-defined>
    <meta:user-defined meta:name="DCTERMS.W3CDTF/OVERHEIDop.jaargang">2022</meta:user-defined>
    <meta:user-defined meta:name="OVERHEIDop.publicationIssue">236566</meta:user-defined>
    <meta:user-defined meta:name="OVERHEIDop.GmbID/DC.identifier">gmb-2022-236566</meta:user-defined>
    <meta:user-defined meta:name="OVERHEIDop.versieInformatie"/>
  </office:meta>
</office:document-meta>
</file>