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Kempenweg 16. Obbicht, OBT00 C 00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woning</text:p>
            <text:p text:style-name="common-al">
            <text:span text:style-name="nadrukvet">Locatie: </text:span>Kempenweg 16. Obbicht, OBT00 C 00581</text:p>
            <text:p text:style-name="common-al">
            <text:span text:style-name="nadrukvet">Datum besluit:</text:span>17 januari 2022, <text:span text:style-name="nadrukvet">Verzenddatum besluit: </text:span>17 januari 2022</text:p>
            <text:p text:style-name="common-al">
            <text:span text:style-name="nadrukvet">Kenmerk:</text:span>2021-021737 Z/21/05551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65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mpenweg 16. Obbicht, OBT00 C 005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omgevingsvergunning regulier, Kempenweg 16. Obbicht, OBT00 C 00581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656</meta:user-defined>
    <meta:user-defined meta:name="OVERHEIDop.GmbID/DC.identifier">gmb-2022-23656</meta:user-defined>
    <meta:user-defined meta:name="OVERHEIDop.versieInformatie"/>
  </office:meta>
</office:document-meta>
</file>