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AANLEG – PERCEEL L 4291 THV VAN VOORST TOT VOORST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perceel L 4291 thv Van Voorst tot Voorststraat Vught, verlenging realiseren van tijdelijke zuiveringsunits en ondergrondse leidingen, OV202211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655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5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5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AANLEG – PERCEEL L 4291 THV VAN VOORST TOT VOORSTSTRAAT VUGH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6554</meta:user-defined>
    <meta:user-defined meta:name="OVERHEIDop.GmbID/DC.identifier">gmb-2022-236554</meta:user-defined>
    <meta:user-defined meta:name="OVERHEIDop.versieInformatie"/>
  </office:meta>
</office:document-meta>
</file>