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energiezuinig verduurzamen van het appartementen complex, Teteringsedijk 242 t/m 252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225</text:p>
            <text:p text:style-name="common-al">Uiterlijke besluitdatum: 11-07-2022</text:p>
            <text:p text:style-name="common-al">Locatie: Teteringsedijk 242 t/m 252C Breda, District Oost Breda</text:p>
            <text:p text:style-name="common-al">Projectomschrijving: het energiezuinig verduurzamen van het appartementen complex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5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225</meta:user-defined>
    <meta:user-defined meta:name="DCTERMS.abstract">het energiezuinig verduurzamen van het  appartementen complex</meta:user-defined>
    <dc:language>nl</dc:language>
    <meta:user-defined meta:name="OVERHEIDop.locatietype/OVERHEIDop.gebiedsmarkering">Punt</meta:user-defined>
    <meta:user-defined meta:name="DC.title">Opschorten beslistermijn omgevingsvergunning, het energiezuinig verduurzamen van het appartementen complex, Teteringsedijk 242 t/m 252C Breda, District Oost Bre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53</meta:user-defined>
    <meta:user-defined meta:name="OVERHEIDop.GmbID/DC.identifier">gmb-2022-236553</meta:user-defined>
    <meta:user-defined meta:name="OVERHEIDop.versieInformatie"/>
  </office:meta>
</office:document-meta>
</file>