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hek 5 in Warmond, Kenmerk Z-22-252507, het bouwen van een nieuwe woning me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 met zwembad</text:p>
            <text:p text:style-name="common-al"/>
            <text:p text:style-name="common-al">
            <text:span text:style-name="nadrukcur">Datum ontvangst </text:span>20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654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armonderhek 5 in Warmond, Kenmerk Z-22-252507, het bouwen van een nieuwe woning met zwemba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548</meta:user-defined>
    <meta:user-defined meta:name="OVERHEIDop.GmbID/DC.identifier">gmb-2022-236548</meta:user-defined>
    <meta:user-defined meta:name="OVERHEIDop.versieInformatie"/>
  </office:meta>
</office:document-meta>
</file>