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inie 25 + 50, 5405AN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5 maart 2021 een melding op basis van het Activiteitenbesluit milieubeheer ingediend.</text:p>
            <text:p text:style-name="common-al">De melding betreft locatie Linie 25 + 50, 5405AR Uden en is geregistreerd onder zaaknummer Z2022-002562 met omschrijving "melding activiteitenbesluit 2021 ( veranderen van het bedrijf 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654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2562</meta:user-defined>
    <meta:user-defined meta:name="DCTERMS.abstract">melding activiteitenbesluit 2021 ( veranderen van het bedrijf 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Activiteitenbesluit milieubeheer, Linie 25 + 50, 5405AN Uden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545</meta:user-defined>
    <meta:user-defined meta:name="OVERHEIDop.GmbID/DC.identifier">gmb-2022-236545</meta:user-defined>
    <meta:user-defined meta:name="OVERHEIDop.versieInformatie"/>
  </office:meta>
</office:document-meta>
</file>