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HELVOIRTSEWEG 162,166 EN EKSTERPAD 2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elvoirtseweg 162, 166 en Eksterpad 2A Vught percelen E 4311, 4342 en 4343, kappen van zes bomen, OV2022119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654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4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4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HELVOIRTSEWEG 162,166 EN EKSTERPAD 2A VUGH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6544</meta:user-defined>
    <meta:user-defined meta:name="OVERHEIDop.GmbID/DC.identifier">gmb-2022-236544</meta:user-defined>
    <meta:user-defined meta:name="OVERHEIDop.versieInformatie"/>
  </office:meta>
</office:document-meta>
</file>