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Kommisjewei 18, 9217RN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18, 9217RN Nijega, de uitbreiding van de woning, ontvangen: 20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653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ommisjewei 18, 9217RN Nijega, de uitbreiding van de woning, ontvangen: 20 mei 2022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Kommisjewei 18, 9217RN Nijeg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535</meta:user-defined>
    <meta:user-defined meta:name="OVERHEIDop.GmbID/DC.identifier">gmb-2022-236535</meta:user-defined>
    <meta:user-defined meta:name="OVERHEIDop.versieInformatie"/>
  </office:meta>
</office:document-meta>
</file>