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89 Kindervakantiespel Beekbergen d.d. 8 t/m 13 augustus 2022, Tullekensmolenweg 22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eek in de zomervakantie waarbij kinderen deel kunnen nemen aan activiteiten in het dor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89 Kindervakantiespel Beekbergen d.d. 8 t/m 13 augustus 2022, Tullekensmolenweg 22 in Beekbergen</meta:user-defined>
    <meta:user-defined meta:name="DCTERMS.W3CDTF/DCTERMS.available">2022-05-25</meta:user-defined>
    <meta:user-defined meta:name="DCTERMS.W3CDTF/OVERHEIDop.jaargang">2022</meta:user-defined>
    <meta:user-defined meta:name="OVERHEIDop.publicationIssue">236532</meta:user-defined>
    <meta:user-defined meta:name="OVERHEIDop.GmbID/DC.identifier">gmb-2022-236532</meta:user-defined>
    <meta:user-defined meta:name="OVERHEIDop.versieInformatie"/>
  </office:meta>
</office:document-meta>
</file>