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Hoogersmilde, Prof. Dr. Obbink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Hoogersmilde, Prof. Dr. Obbinkstraat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65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te Hoogersmilde, Prof. Dr. Obbinkstraat 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30</meta:user-defined>
    <meta:user-defined meta:name="OVERHEIDop.GmbID/DC.identifier">gmb-2022-236530</meta:user-defined>
    <meta:user-defined meta:name="OVERHEIDop.versieInformatie"/>
  </office:meta>
</office:document-meta>
</file>