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Leigraafseweg ongenummerd (kadastraal bekend gemeente Valburg, sectie F, nummers 2468 en 2469) en Randwijkse Rijndijk,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snoeihout. De volgende stookontheffing is verleend:</text:p>
            <text:p text:style-name="common-al">
            <text:span text:style-name="nadrukvet">Locatie: </text:span>Leigraafseweg ongenummerd (kadastraal bekend gemeente Valburg, sectie F, nummers 2468 en 2469) en Randwijkse Rijndijk, Randwijk</text:p>
            <text:p text:style-name="common-al">
            <text:span text:style-name="nadrukvet">Zaaknummer: </text:span>STO-22-0967</text:p>
            <text:p text:style-name="common-al">
            <text:span text:style-name="nadrukvet">Datum besluit:</text:span> 23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o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4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652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stookontheffing Leigraafseweg ongenummerd (kadastraal bekend gemeente Valburg, sectie F, nummers 2468 en 2469) en Randwijkse Rijndijk, Randw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526</meta:user-defined>
    <meta:user-defined meta:name="OVERHEIDop.GmbID/DC.identifier">gmb-2022-236526</meta:user-defined>
    <meta:user-defined meta:name="OVERHEIDop.versieInformatie"/>
  </office:meta>
</office:document-meta>
</file>