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Nijverheidsweg 4 te Stein (O2022-031\09711895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2-031\0971189523, ingekomen op 17 februari 2022 voor het veranderen van een dak gelegen aan Nijverheidsweg 4 te Stein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
            <text:span text:style-name="nadrukvet">Procedure:</text:span>
          </text:p>
            <text:p text:style-name="common-al">Deze aanvraag is bij besluit d.d. 23 mei 2022 buiten behandeling gelat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236523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2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6523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en aanvraag omgevingsvergunning Nijverheidsweg 4 te Stein (O2022-031\0971189523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6523</meta:user-defined>
    <meta:user-defined meta:name="OVERHEIDop.GmbID/DC.identifier">gmb-2022-236523</meta:user-defined>
    <meta:user-defined meta:name="OVERHEIDop.versieInformatie"/>
  </office:meta>
</office:document-meta>
</file>