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rnix van St.Aldegondestraat 10, verbouwen en uitbreiden woning, verzonden 23 mei 2022, ODIJ-Z-21-101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51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rnix van St.Aldegondestraat 10, verbouwen en uitbreiden woning, verzonden 23 mei 2022, ODIJ-Z-21-101681.</meta:user-defined>
    <meta:user-defined meta:name="DCTERMS.W3CDTF/DCTERMS.available">2022-06-02</meta:user-defined>
    <meta:user-defined meta:name="DCTERMS.W3CDTF/OVERHEIDop.jaargang">2022</meta:user-defined>
    <meta:user-defined meta:name="OVERHEIDop.publicationIssue">236519</meta:user-defined>
    <meta:user-defined meta:name="OVERHEIDop.GmbID/DC.identifier">gmb-2022-236519</meta:user-defined>
    <meta:user-defined meta:name="OVERHEIDop.versieInformatie"/>
  </office:meta>
</office:document-meta>
</file>