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86 Guru Purnima d.d. 9 t/m 13 juli 2022, Vrijenbergweg 60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5 daagse internationale bijeenkomst met samenzang, meditatie en kringgesprekk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5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86 Guru Purnima d.d. 9 t/m 13 juli 2022, Vrijenbergweg 60 in Loenen</meta:user-defined>
    <meta:user-defined meta:name="DCTERMS.W3CDTF/DCTERMS.available">2022-05-25</meta:user-defined>
    <meta:user-defined meta:name="DCTERMS.W3CDTF/OVERHEIDop.jaargang">2022</meta:user-defined>
    <meta:user-defined meta:name="OVERHEIDop.publicationIssue">236518</meta:user-defined>
    <meta:user-defined meta:name="OVERHEIDop.GmbID/DC.identifier">gmb-2022-236518</meta:user-defined>
    <meta:user-defined meta:name="OVERHEIDop.versieInformatie"/>
  </office:meta>
</office:document-meta>
</file>