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zeven bomen aan de Zalkerbos te Zoetermeer. Het is noodzakelijk om een zevental bomen aan het Zalkerbos (Meerzicht) te verwijderen om ruimte te maken voor natuurvriendelijke oevers. Er is een verplichting opgelegd om zeven bomen te herplanten in de monumentale fruitboomg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mei 2022 een besluit verzonden op de aanvraag met zaaknummer 2022-007680 voor het kappen van zeven bomen op locatie Zalkerbos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5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p locatie Zalkerbos te Zoetermeer</meta:user-defined>
    <dc:language>nl</dc:language>
    <meta:user-defined meta:name="OVERHEIDop.locatietype/OVERHEIDop.gebiedsmarkering">Punt</meta:user-defined>
    <meta:user-defined meta:name="DC.title">Kennisgeving besluit omgevingsvergunning voor het kappen van zeven bomen aan de Zalkerbos te Zoetermeer. Het is noodzakelijk om een zevental bomen aan het Zalkerbos (Meerzicht) te verwijderen om ruimte te maken voor natuurvriendelijke oevers. Er is een verplichting opgelegd om zeven bomen te herplanten in de monumentale fruitboomgaard.</meta:user-defined>
    <meta:user-defined meta:name="DCTERMS.W3CDTF/DCTERMS.available">2022-05-25</meta:user-defined>
    <meta:user-defined meta:name="DCTERMS.W3CDTF/OVERHEIDop.jaargang">2022</meta:user-defined>
    <meta:user-defined meta:name="OVERHEIDop.publicationIssue">236511</meta:user-defined>
    <meta:user-defined meta:name="OVERHEIDop.GmbID/DC.identifier">gmb-2022-236511</meta:user-defined>
    <meta:user-defined meta:name="OVERHEIDop.versieInformatie"/>
  </office:meta>
</office:document-meta>
</file>