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oetbalfeest aan It Holt 17 in Dei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evenementenvergunning voor het voetbalfeest in Deinum welke gehouden worden van 10 tm 12 juni 2022.</text:p>
            <text:p text:style-name="common-al">
            <text:span text:style-name="nadrukvet">De vergunning omvat de volgende onderdelen</text:span>
          </text:p>
            <text:list text:style-name="id1-3-2-1-1-3">
              <text:list-item text:style-override="id1-3-2-1-1-3-1">
                <text:number>•</text:number>
                <text:p text:style-name="al">Evenementenvergunning</text:p>
              </text:list-item>
              <text:list-item text:style-override="id1-3-2-1-1-3-2">
                <text:number>•</text:number>
                <text:p text:style-name="al">ontheffing art. 35</text:p>
              </text:list-item>
              <text:list-item text:style-override="id1-3-2-1-1-3-3">
                <text:number>•</text:number>
                <text:p text:style-name="al">ontheffing geluidsvoorschriften</text:p>
              </text:list-item>
            </text:list>
            <text:p text:style-name="common-al"/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p text:style-name="common-al">-uw naam en adres;</text:p>
            <text:p text:style-name="common-al">-de datum;</text:p>
            <text:p text:style-name="common-al">-het besluit waar u het niet mee eens bent;</text:p>
            <text:p text:style-name="common-al">-waarom u het niet eens bent met dit besluit;</text:p>
            <text:p text:style-name="common-al">-uw handtekening.</text:p>
            <text:p text:style-name="common-al"/>
            <text:p text:style-name="common-al">Wilt u dat het besluit niet meteen ingaat? 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36507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50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50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Evenementenvergunning voetbalfeest aan It Holt 17 in Deinum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6507</meta:user-defined>
    <meta:user-defined meta:name="OVERHEIDop.GmbID/DC.identifier">gmb-2022-236507</meta:user-defined>
    <meta:user-defined meta:name="OVERHEIDop.versieInformatie"/>
  </office:meta>
</office:document-meta>
</file>