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hony van Leeuwenhoeklaan 24 in Hengelo</text:p>
      <text:section text:name="zakelijke-mededeling_id1-3-2" text:style-name="zakelijke-mededeling">
        <text:section text:name="zakelijke-mededeling-tekst_id1-3-2-1" text:style-name="zakelijke-mededeling-tekst">
          <text:section text:name="tekst_id1-3-2-1-1" text:style-name="tekst">
            <text:p text:style-name="common-al">Op 22 mei 2022 heeft de gemeente een aanvraag ontvangen voor een omgevingsvergunning voor het oprichten van een carport met fietsenschuur, het plaatsen van een  tuinmuur en het verplaatsen van een uitweg op locatie Anthony van Leeuwenhoeklaan 24 in Hengelo. De aanvraag is geregistreerd onder zaaknummer O-2022-0271. De aanvraag betreft:</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650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0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0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Anthony van Leeuwenhoeklaan 24 in Hengelo</meta:user-defined>
    <meta:user-defined meta:name="DCTERMS.W3CDTF/DCTERMS.available">2022-05-31</meta:user-defined>
    <meta:user-defined meta:name="DCTERMS.W3CDTF/OVERHEIDop.jaargang">2022</meta:user-defined>
    <meta:user-defined meta:name="OVERHEIDop.publicationIssue">236504</meta:user-defined>
    <meta:user-defined meta:name="OVERHEIDop.GmbID/DC.identifier">gmb-2022-236504</meta:user-defined>
    <meta:user-defined meta:name="OVERHEIDop.versieInformatie"/>
  </office:meta>
</office:document-meta>
</file>