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 mei 2022 verleend omgevingsvergunning Zwarte Laan 1a1 t/m 1a19 (oneven) en 1a2 t/m 1a28 t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mei 2022 voor het verlengen van de termijn van de 20 wisselwoningen met nogmaals 5 jaar aan de Zwarte Laan 1a1 t/m 1a19 (oneven) en 1a2 t/m 1a28 te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650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50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50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9 mei 2022 verleend voor verlengen van de termijn van de 20 wisselwoningen met nogmaals 5 jaar aan de Zwarte Laan 1a1 t/m 1a19 (oneven) en 1a2 t/m 1a28 te Loppersum.</meta:user-defined>
    <dc:language>nl</dc:language>
    <meta:user-defined meta:name="OVERHEIDop.locatietype/OVERHEIDop.gebiedsmarkering">Punt</meta:user-defined>
    <meta:user-defined meta:name="DC.title">19 mei 2022 verleend omgevingsvergunning Zwarte Laan 1a1 t/m 1a19 (oneven) en 1a2 t/m 1a28 te Loppersum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6501</meta:user-defined>
    <meta:user-defined meta:name="OVERHEIDop.GmbID/DC.identifier">gmb-2022-236501</meta:user-defined>
    <meta:user-defined meta:name="OVERHEIDop.versieInformatie"/>
  </office:meta>
</office:document-meta>
</file>