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6 april 2022 aanvraag omgevingsvergunning, Zwarte Laan 1a1 t/m 1a19 (oneven) en 1a2 t/m 1a28 te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 april 2022 voor het verlengen van de termijn van de 20 wisselwoningen met nogmaals 5 jaar aan de Zwarte Laan 1a1 t/m 1a19 (oneven) en 1a2 t/m 1a28 te Loppers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36497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497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497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26 april 2022 voor verlengen van de termijn van de 20 wisselwoningen met nogmaals 5 jaar aan de Zwarte Laan 1a1 t/m 1a19 (oneven) en 1a2 t/m 1a28 te Loppersum.</meta:user-defined>
    <dc:language>nl</dc:language>
    <meta:user-defined meta:name="OVERHEIDop.locatietype/OVERHEIDop.gebiedsmarkering">Punt</meta:user-defined>
    <meta:user-defined meta:name="DC.title">26 april 2022 aanvraag omgevingsvergunning, Zwarte Laan 1a1 t/m 1a19 (oneven) en 1a2 t/m 1a28 te Loppersum</meta:user-defined>
    <meta:user-defined meta:name="DCTERMS.W3CDTF/DCTERMS.available">2022-06-01</meta:user-defined>
    <meta:user-defined meta:name="DCTERMS.W3CDTF/OVERHEIDop.jaargang">2022</meta:user-defined>
    <meta:user-defined meta:name="OVERHEIDop.publicationIssue">236497</meta:user-defined>
    <meta:user-defined meta:name="OVERHEIDop.GmbID/DC.identifier">gmb-2022-236497</meta:user-defined>
    <meta:user-defined meta:name="OVERHEIDop.versieInformatie"/>
  </office:meta>
</office:document-meta>
</file>