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6473255, Hof van Koningsveld 31 2631WJ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nokverhoging</text:p>
            <text:p text:style-name="common-al">OLO-nummer: 6473255</text:p>
            <text:p text:style-name="common-al">Locatie: Hof van Koningsveld 31 2631WJ Nootdorp</text:p>
            <text:p text:style-name="common-al">Datum ontvangst: 31-03-2022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649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9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9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0451</meta:user-defined>
    <meta:user-defined meta:name="DCTERMS.abstract">Bouwen nokverhoging</meta:user-defined>
    <dc:language>nl</dc:language>
    <meta:user-defined meta:name="OVERHEIDop.locatietype/OVERHEIDop.gebiedsmarkering">Punt</meta:user-defined>
    <meta:user-defined meta:name="DC.title">Verlenging beslistermijn omgevingsvergunning: 6473255, Hof van Koningsveld 31 2631WJ Nootdorp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490</meta:user-defined>
    <meta:user-defined meta:name="OVERHEIDop.GmbID/DC.identifier">gmb-2022-236490</meta:user-defined>
    <meta:user-defined meta:name="OVERHEIDop.versieInformatie"/>
  </office:meta>
</office:document-meta>
</file>