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Utrechtse Veer 26 231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3100</text:p>
            <text:p text:style-name="common-al">Ingekomen: 22-05-2022 00:00</text:p>
            <text:p text:style-name="common-al">Locatie: Utrechtse Veer 26 2311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3100" xlink:type="simple">publicatiesomgevingsvergunningen@leiden.nl</text:a> de volgende gegevens:</text:p>
            <text:p text:style-name="common-al">- het kenmerk van de aanvraag: Z/22/33931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648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8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8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3100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Utrechtse Veer 26 2311ND Leiden</meta:user-defined>
    <meta:user-defined meta:name="DCTERMS.W3CDTF/DCTERMS.available">2022-06-02</meta:user-defined>
    <meta:user-defined meta:name="DCTERMS.W3CDTF/OVERHEIDop.jaargang">2022</meta:user-defined>
    <meta:user-defined meta:name="OVERHEIDop.externeBijlage">LEIDEN_202205_GFO_ZAKEN_792162_6995177_16532273...|exb-2022-29672</meta:user-defined>
    <meta:user-defined meta:name="OVERHEIDop.publicationIssue">236488</meta:user-defined>
    <meta:user-defined meta:name="OVERHEIDop.GmbID/DC.identifier">gmb-2022-236488</meta:user-defined>
    <meta:user-defined meta:name="OVERHEIDop.versieInformatie"/>
  </office:meta>
</office:document-meta>
</file>