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wijkerdwarsweg 13 te Marknesse: het realiseren van een Bed&amp;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omgevingsvergunning verleend voor deze locatie. Het gaat om het realiseren van een Bed&amp;Breakf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647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eenwijkerdwarsweg 13 te Marknesse: omgevingsvergunning  23 mei 2022   het realiseren van een Bed&amp;Breakfast.</meta:user-defined>
    <dc:language>nl</dc:language>
    <meta:user-defined meta:name="OVERHEIDop.locatietype/OVERHEIDop.gebiedsmarkering">Adres</meta:user-defined>
    <meta:user-defined meta:name="DC.title">Steenwijkerdwarsweg 13 te Marknesse: het realiseren van een Bed&amp;Breakfa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79</meta:user-defined>
    <meta:user-defined meta:name="OVERHEIDop.GmbID/DC.identifier">gmb-2022-236479</meta:user-defined>
    <meta:user-defined meta:name="OVERHEIDop.versieInformatie"/>
  </office:meta>
</office:document-meta>
</file>