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eksehei 11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3 mei 2022 besloten om de beslistermijn voor de aanvraag met zaaknummer OV-2022-0232 voor een omgevingsvergunning op locatie Hoeksehei 11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647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47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47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oeksehei 11 te Erp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471</meta:user-defined>
    <meta:user-defined meta:name="OVERHEIDop.GmbID/DC.identifier">gmb-2022-236471</meta:user-defined>
    <meta:user-defined meta:name="OVERHEIDop.versieInformatie"/>
  </office:meta>
</office:document-meta>
</file>