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schijt je rijk op 25 juni 2022 - Boventilsterweg 1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2 heeft de gemeente Westerkwartier een melding ontvangen voor activiteiten waarvoor geen vergunningplicht geldt op de locatie Boventilsterweg 1 in Oldehove. De melding is geregistreerd onder zaaknummer Z202201766. De melding betreft:</text:p>
            <text:list text:style-name="id1-3-2-1-1-2">
              <text:list-item text:style-override="id1-3-2-1-1-2-1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646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6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6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schijt je rijk op 25 juni 2022 - Boventilsterweg 1 in Oldehov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69</meta:user-defined>
    <meta:user-defined meta:name="OVERHEIDop.GmbID/DC.identifier">gmb-2022-236469</meta:user-defined>
    <meta:user-defined meta:name="OVERHEIDop.versieInformatie"/>
  </office:meta>
</office:document-meta>
</file>