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siness Park Stein 192 te Elsloo (O2022-054\0971190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54\0971190647 voor het plaatsen van een sprinklertank gelegen aan Business Park Stein 192 te Elsloo bij besluit van 23 me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4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646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6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6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Business Park Stein 192 te Elsloo (O2022-054\0971190647)</meta:user-defined>
    <meta:user-defined meta:name="DCTERMS.W3CDTF/DCTERMS.available">2022-05-25</meta:user-defined>
    <meta:user-defined meta:name="DCTERMS.W3CDTF/OVERHEIDop.jaargang">2022</meta:user-defined>
    <meta:user-defined meta:name="OVERHEIDop.publicationIssue">236464</meta:user-defined>
    <meta:user-defined meta:name="OVERHEIDop.GmbID/DC.identifier">gmb-2022-236464</meta:user-defined>
    <meta:user-defined meta:name="OVERHEIDop.versieInformatie"/>
  </office:meta>
</office:document-meta>
</file>