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sparren aan Hanendorperweg 200, 8166JJ Emst (4177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1 sparren aan Hanendorperweg 200, 8166JJ Emst.Datum besluit:  20-05-2022Zaaknummer:  4177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4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17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1 sparren aan Hanendorperweg 200, 8166JJ Emst (417778)</meta:user-defined>
    <meta:user-defined meta:name="DCTERMS.W3CDTF/DCTERMS.available">2022-05-25</meta:user-defined>
    <meta:user-defined meta:name="DCTERMS.W3CDTF/OVERHEIDop.jaargang">2022</meta:user-defined>
    <meta:user-defined meta:name="OVERHEIDop.publicationIssue">236461</meta:user-defined>
    <meta:user-defined meta:name="OVERHEIDop.GmbID/DC.identifier">gmb-2022-236461</meta:user-defined>
    <meta:user-defined meta:name="OVERHEIDop.versieInformatie"/>
  </office:meta>
</office:document-meta>
</file>