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voer van personen op een huifkar die wordt getrokken door een tractor Fendt-31'ls met kenteken 697-GV-0 in de Gemeente Land van Cuijk </text:p>
      <text:section text:name="zakelijke-mededeling_id1-3-2" text:style-name="zakelijke-mededeling">
        <text:section text:name="zakelijke-mededeling-tekst_id1-3-2-1" text:style-name="zakelijke-mededeling-tekst">
          <text:section text:name="tekst_id1-3-2-1-1" text:style-name="tekst">
            <text:p text:style-name="common-al">Ontheffing Reglement verkeersregels en verkeerstekens 1990 (RW 1990) </text:p>
            <text:p text:style-name="common-al">Er is ontheffing verleend voor: </text:p>
            <text:p text:style-name="common-al">Gemeente Land van Cuijk - het vervoer van personen op een huifkar die wordt getrokken door een tractor Fendt-31'ls met kenteken 697-GV-0 tijdens een evenement of speciale gelegenheid. Verzonden 18-05-2022. </text:p>
            <text:p text:style-name="common-al">Plaatselijke Verordening </text:p>
            <text:p text:style-name="common-al">Bezwaar </text:p>
            <text:p text:style-name="common-al">Tegen dit besluit kan bezwaar worden gemaakt bij het college van Burgemeester en Wethouders. Meer informatie hierover kunt u vinden op: www.landvancuijk.nl/bezwaar. </text:p>
            <text:p text:style-name="common-al">Voorlopige voorziening </text:p>
            <text:p text:style-name="common-al">Het indienen van een bezwaarschrift schorst de werking van dit besluit echter niet. </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https://www.rechtspraak.nl/Paginas/Inloggen-Rechtspraak.aspx. Daarvoor moet u wel beschikken over DigiD. Kijk op de genoemde site voor de precieze voorwaarden. </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64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oor het vervoer van personen op een huifkar die wordt getrokken door een tractor Fendt-31'ls met kenteken 697-GV-0 in de Gemeente Land van Cuijk</meta:user-defined>
    <meta:user-defined meta:name="DCTERMS.W3CDTF/DCTERMS.available">2022-05-25</meta:user-defined>
    <meta:user-defined meta:name="DCTERMS.W3CDTF/OVERHEIDop.jaargang">2022</meta:user-defined>
    <meta:user-defined meta:name="OVERHEIDop.publicationIssue">236458</meta:user-defined>
    <meta:user-defined meta:name="OVERHEIDop.GmbID/DC.identifier">gmb-2022-236458</meta:user-defined>
    <meta:user-defined meta:name="OVERHEIDop.versieInformatie"/>
  </office:meta>
</office:document-meta>
</file>