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voeren van groot onderhoud en het isoleren van de daken aan Berkenlaan 1,6,7,8,10,11,12 en 13 en Eikenlaan 1,9,11,13,15,17 en 1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nlaan 1,6,7,8,10,11,12 en 13 en Eikenlaan 1,9,11,13,15,17 en 19</text:p>
                  </table:table-cell>
                  <table:table-cell table:style-name="entry" table:number-rows-spanned="1" table:number-columns-spanned="1">
                    <text:p text:style-name="table_al">het uitvoeren van groot onderhoud en het isoleren van de daken</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5395</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3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Toestemming voor het uitvoeren van groot onderhoud en het isoleren van de daken aan Berkenlaan 1,6,7,8,10,11,12 en 13 en Eikenlaan 1,9,11,13,15,17 en 19 te Hoogland</meta:user-defined>
    <meta:user-defined meta:name="DCTERMS.W3CDTF/DCTERMS.available">2022-05-25</meta:user-defined>
    <meta:user-defined meta:name="DCTERMS.W3CDTF/OVERHEIDop.jaargang">2022</meta:user-defined>
    <meta:user-defined meta:name="OVERHEIDop.publicationIssue">236456</meta:user-defined>
    <meta:user-defined meta:name="OVERHEIDop.GmbID/DC.identifier">gmb-2022-236456</meta:user-defined>
    <meta:user-defined meta:name="OVERHEIDop.versieInformatie"/>
  </office:meta>
</office:document-meta>
</file>