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ioolstraat 56, 5402 AW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2 heeft de gemeente bovenstaande sloopmelding ontvangen.</text:p>
            <text:p text:style-name="common-al">De melding betreft locatie Vioolstraat 56, 5402 AW  Uden, is geregistreerd onder zaaknummer Z2022-002536 en betreft het verwijderen van asbesthoudende materialen uit een woning en rioleringsbuizen bij een woning.</text:p>
            <text:p text:style-name="common-al">De melding is geaccepteerd op 23 mei 2022. </text:p>
            <text:p text:style-name="last-al">Tegen een acceptatie sloopmelding kan geen bezwaar worden gemaakt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4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536</meta:user-defined>
    <meta:user-defined meta:name="DCTERMS.abstract">verwijderen van asbesthoudende materialen uit een woning en rioleringsbuizen bij een woning</meta:user-defined>
    <dc:language>nl</dc:language>
    <meta:user-defined meta:name="OVERHEIDop.locatietype/OVERHEIDop.gebiedsmarkering">Punt</meta:user-defined>
    <meta:user-defined meta:name="DC.title">Ontvangen sloopmelding, Vioolstraat 56, 5402 AW Ud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51</meta:user-defined>
    <meta:user-defined meta:name="OVERHEIDop.GmbID/DC.identifier">gmb-2022-236451</meta:user-defined>
    <meta:user-defined meta:name="OVERHEIDop.versieInformatie"/>
  </office:meta>
</office:document-meta>
</file>