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 Houtenhoek te Deurn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renoveren van de gevels van 124 woningen op de in de wijk Houtenhoek te Deurne. De zaak is geregistreerd onder nummer HZ-2022-057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64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ijk Houtenhoek te Deurne</meta:user-defined>
    <meta:user-defined meta:name="DCTERMS.W3CDTF/DCTERMS.available">2022-05-25</meta:user-defined>
    <meta:user-defined meta:name="DCTERMS.W3CDTF/OVERHEIDop.jaargang">2022</meta:user-defined>
    <meta:user-defined meta:name="OVERHEIDop.externeBijlage">124 woningen gevelrenovatie Houtenhoek Deurne|exb-2022-29661</meta:user-defined>
    <meta:user-defined meta:name="OVERHEIDop.externeBijlage">Informatie 124 won Houtenhoek (publiceerbaar)|exb-2022-29662</meta:user-defined>
    <meta:user-defined meta:name="OVERHEIDop.publicationIssue">236450</meta:user-defined>
    <meta:user-defined meta:name="OVERHEIDop.GmbID/DC.identifier">gmb-2022-236450</meta:user-defined>
    <meta:user-defined meta:name="OVERHEIDop.versieInformatie"/>
  </office:meta>
</office:document-meta>
</file>