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Oeffelts weekend op 25 en 26 juni 2022 aan Lietingplein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</text:span>
            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arnavalsvereniging De Leemknejers - het organiseren van het Oeffelts weekend op 25 en 26 juni 2022 aan Lietingplein in Oeffelt. Verzonden 18-05-2022. 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43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het Oeffelts weekend op 25 en 26 juni 2022 aan Lietingplein te Oeffel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38</meta:user-defined>
    <meta:user-defined meta:name="OVERHEIDop.GmbID/DC.identifier">gmb-2022-236438</meta:user-defined>
    <meta:user-defined meta:name="OVERHEIDop.versieInformatie"/>
  </office:meta>
</office:document-meta>
</file>