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trijpen 1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melding ontvangen voor activiteiten waarvoor geen vergunningplicht geldt op locatie Strijpen 10 te Deurne. De melding is geregistreerd onder zaaknummer HZ-2022-035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64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Strijpen 10 te Deurn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29</meta:user-defined>
    <meta:user-defined meta:name="OVERHEIDop.GmbID/DC.identifier">gmb-2022-236429</meta:user-defined>
    <meta:user-defined meta:name="OVERHEIDop.versieInformatie"/>
  </office:meta>
</office:document-meta>
</file>