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kantoorunit aan [ESL00H01289] Eersel H 1289 , Meerheide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kantoorunit aan [ESL00H01289] Eersel H 1289 , Meerheide ongenummerd in Eersel. Het kenmerk van de gemeente voor deze zaak is 0770133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64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336</meta:user-defined>
    <meta:user-defined meta:name="DCTERMS.abstract">plaatsen van een tijdelijke kantoorunit</meta:user-defined>
    <dc:language>nl</dc:language>
    <meta:user-defined meta:name="OVERHEIDop.locatietype/OVERHEIDop.gebiedsmarkering">Punt</meta:user-defined>
    <meta:user-defined meta:name="DC.title">Aanvraag vergunning voor het plaatsen van een tijdelijke kantoorunit aan [ESL00H01289] Eersel H 1289 , Meerheide ongenummerd in Eers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23</meta:user-defined>
    <meta:user-defined meta:name="OVERHEIDop.GmbID/DC.identifier">gmb-2022-236423</meta:user-defined>
    <meta:user-defined meta:name="OVERHEIDop.versieInformatie"/>
  </office:meta>
</office:document-meta>
</file>