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Leijgraaf FoodTour op 22 mei 2022 in het centrum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Centrummanagement Cuijk - het organiseren van De Leijgraaf FoodTour op 22 mei 2022 in het centrum van Cuijk. Verzonden 18-05-2022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4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het organiseren van De Leijgraaf FoodTour op 22 mei 2022 in het centrum van Cu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19</meta:user-defined>
    <meta:user-defined meta:name="OVERHEIDop.GmbID/DC.identifier">gmb-2022-236419</meta:user-defined>
    <meta:user-defined meta:name="OVERHEIDop.versieInformatie"/>
  </office:meta>
</office:document-meta>
</file>